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scielo.org.co/scielo.php?script=sci_arttext&amp;pid=S1692-715X2018000200685&amp;lng=en&amp;nrm=iso <text:s/></text:p>
      <text:p text:style-name="Standard">ahi te dejo la bibliografia </text:p>
      <text:p text:style-name="Standard">puesto q no se puede enviar por palabras ofensivas por la pagina</text:p>
      <text:p text:style-name="Standard"><text:s/>un gusto adi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fferson miranda </meta:initial-creator>
    <meta:creation-date>2023-02-09T23:26:54.74</meta:creation-date>
    <meta:document-statistic meta:table-count="0" meta:image-count="0" meta:object-count="0" meta:page-count="1" meta:paragraph-count="4" meta:word-count="21" meta:character-count="206"/>
    <dc:date>2023-02-09T23:27:48.11</dc:date>
    <dc:creator>yefferson miranda </dc:creator>
    <meta:editing-duration>PT54S</meta:editing-duration>
    <meta:editing-cycles>1</meta:editing-cycles>
    <meta:generator>OpenOffice/4.1.13$Win32 OpenOffice.org_project/4113m1$Build-9810</meta:generator>
  </office:meta>
</office:document-meta>
</file>