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style-name="gr1" draw:text-style-name="P1" svg:width="15.995cm" svg:height="5.661cm" svg:x="0.005cm" svg:y="0.445cm">
              <draw:object draw:notify-on-update-of-ranges="Лист1.B6:Лист1.B12 Лист1.C6:Лист1.C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-1" calcext:value-type="float">
            <text:p>-1</text:p>
          </table:table-cell>
          <table:table-cell table:style-name="ce4" table:formula="of:=SQRT([.B6]+2)" office:value-type="float" office:value="1" calcext:value-type="float">
            <text:p>1,00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4" table:formula="of:=SQRT([.B7]+2)" office:value-type="float" office:value="1.73205080756888" calcext:value-type="float">
            <text:p>1,73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4" table:formula="of:=SQRT([.B8]+2)" office:value-type="float" office:value="2.23606797749979" calcext:value-type="float">
            <text:p>2,23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4" table:formula="of:=SQRT([.B9]+2)" office:value-type="float" office:value="2.64575131106459" calcext:value-type="float">
            <text:p>2,64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4" table:formula="of:=SQRT([.B10]+2)" office:value-type="float" office:value="3" calcext:value-type="float">
            <text:p>3,00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4" table:formula="of:=SQRT([.B11]+2)" office:value-type="float" office:value="3.3166247903554" calcext:value-type="float">
            <text:p>3,317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4" table:formula="of:=SQRT([.B12]+2)" office:value-type="float" office:value="3.46410161513775" calcext:value-type="float">
            <text:p>3,464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style-name="gr1" draw:text-style-name="P1" svg:width="15.995cm" svg:height="9.241cm" svg:x="0.005cm" svg:y="0.445cm">
              <draw:object draw:notify-on-update-of-ranges="Лист2.C6:Лист2.C26 Лист2.B6:Лист2.B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5" calcext:value-type="float">
            <text:p>-5,0</text:p>
          </table:table-cell>
          <table:table-cell table:style-name="ce4" table:formula="of:=[.B6]*COS([.B6])" office:value-type="float" office:value="-1.41831092731613" calcext:value-type="float">
            <text:p>-1,4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4.5" calcext:value-type="float">
            <text:p>-4,5</text:p>
          </table:table-cell>
          <table:table-cell table:style-name="ce4" table:formula="of:=[.B7]*COS([.B7])" office:value-type="float" office:value="0.948581097438509" calcext:value-type="float">
            <text:p>0,9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4" calcext:value-type="float">
            <text:p>-4,0</text:p>
          </table:table-cell>
          <table:table-cell table:style-name="ce4" table:formula="of:=[.B8]*COS([.B8])" office:value-type="float" office:value="2.61457448345445" calcext:value-type="float">
            <text:p>2,6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3.5" calcext:value-type="float">
            <text:p>-3,5</text:p>
          </table:table-cell>
          <table:table-cell table:style-name="ce4" table:formula="of:=[.B9]*COS([.B9])" office:value-type="float" office:value="3.27759840551779" calcext:value-type="float">
            <text:p>3,2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3" calcext:value-type="float">
            <text:p>-3,0</text:p>
          </table:table-cell>
          <table:table-cell table:style-name="ce4" table:formula="of:=[.B10]*COS([.B10])" office:value-type="float" office:value="2.96997748980134" calcext:value-type="float">
            <text:p>2,9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2.5" calcext:value-type="float">
            <text:p>-2,5</text:p>
          </table:table-cell>
          <table:table-cell table:style-name="ce4" table:formula="of:=[.B11]*COS([.B11])" office:value-type="float" office:value="2.00285903886733" calcext:value-type="float">
            <text:p>2,0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2" calcext:value-type="float">
            <text:p>-2,0</text:p>
          </table:table-cell>
          <table:table-cell table:style-name="ce4" table:formula="of:=[.B12]*COS([.B12])" office:value-type="float" office:value="0.832293673094285" calcext:value-type="float">
            <text:p>0,8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1.5" calcext:value-type="float">
            <text:p>-1,5</text:p>
          </table:table-cell>
          <table:table-cell table:style-name="ce4" table:formula="of:=[.B13]*COS([.B13])" office:value-type="float" office:value="-0.106105802501554" calcext:value-type="float">
            <text:p>-0,1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1" calcext:value-type="float">
            <text:p>-1,0</text:p>
          </table:table-cell>
          <table:table-cell table:style-name="ce4" table:formula="of:=[.B14]*COS([.B14])" office:value-type="float" office:value="-0.54030230586814" calcext:value-type="float">
            <text:p>-0,5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-0.5" calcext:value-type="float">
            <text:p>-0,5</text:p>
          </table:table-cell>
          <table:table-cell table:style-name="ce4" table:formula="of:=[.B15]*COS([.B15])" office:value-type="float" office:value="-0.438791280945186" calcext:value-type="float">
            <text:p>-0,4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0" calcext:value-type="float">
            <text:p>0,0</text:p>
          </table:table-cell>
          <table:table-cell table:style-name="ce4" table:formula="of:=[.B16]*COS([.B16])" office:value-type="float" office:value="0" calcext:value-type="float">
            <text:p>0,0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0.5" calcext:value-type="float">
            <text:p>0,5</text:p>
          </table:table-cell>
          <table:table-cell table:style-name="ce4" table:formula="of:=[.B17]*COS([.B17])" office:value-type="float" office:value="0.438791280945186" calcext:value-type="float">
            <text:p>0,4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1" calcext:value-type="float">
            <text:p>1,0</text:p>
          </table:table-cell>
          <table:table-cell table:style-name="ce4" table:formula="of:=[.B18]*COS([.B18])" office:value-type="float" office:value="0.54030230586814" calcext:value-type="float">
            <text:p>0,54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1.5" calcext:value-type="float">
            <text:p>1,5</text:p>
          </table:table-cell>
          <table:table-cell table:style-name="ce4" table:formula="of:=[.B19]*COS([.B19])" office:value-type="float" office:value="0.106105802501554" calcext:value-type="float">
            <text:p>0,10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2" calcext:value-type="float">
            <text:p>2,0</text:p>
          </table:table-cell>
          <table:table-cell table:style-name="ce4" table:formula="of:=[.B20]*COS([.B20])" office:value-type="float" office:value="-0.832293673094285" calcext:value-type="float">
            <text:p>-0,8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2.5" calcext:value-type="float">
            <text:p>2,5</text:p>
          </table:table-cell>
          <table:table-cell table:style-name="ce4" table:formula="of:=[.B21]*COS([.B21])" office:value-type="float" office:value="-2.00285903886733" calcext:value-type="float">
            <text:p>-2,00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3" calcext:value-type="float">
            <text:p>3,0</text:p>
          </table:table-cell>
          <table:table-cell table:style-name="ce4" table:formula="of:=[.B22]*COS([.B22])" office:value-type="float" office:value="-2.96997748980134" calcext:value-type="float">
            <text:p>-2,97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3.5" calcext:value-type="float">
            <text:p>3,5</text:p>
          </table:table-cell>
          <table:table-cell table:style-name="ce4" table:formula="of:=[.B23]*COS([.B23])" office:value-type="float" office:value="-3.27759840551779" calcext:value-type="float">
            <text:p>-3,27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4" calcext:value-type="float">
            <text:p>4,0</text:p>
          </table:table-cell>
          <table:table-cell table:style-name="ce4" table:formula="of:=[.B24]*COS([.B24])" office:value-type="float" office:value="-2.61457448345445" calcext:value-type="float">
            <text:p>-2,6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4.5" calcext:value-type="float">
            <text:p>4,5</text:p>
          </table:table-cell>
          <table:table-cell table:style-name="ce4" table:formula="of:=[.B25]*COS([.B25])" office:value-type="float" office:value="-0.948581097438509" calcext:value-type="float">
            <text:p>-0,9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5" calcext:value-type="float">
            <text:p>5,0</text:p>
          </table:table-cell>
          <table:table-cell table:style-name="ce4" table:formula="of:=[.B26]*COS([.B26])" office:value-type="float" office:value="1.41831092731613" calcext:value-type="float">
            <text:p>1,418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4">00.00.0000</text:date>, <text:time style:data-style-name="N2" text:time-value="04:58:52.8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4T03:40:50</meta:creation-date>
    <meta:initial-creator>Сергей  Иванов</meta:initial-creator>
    <dc:language>ru-RU</dc:language>
    <dc:creator>Сергей  Иванов</dc:creator>
    <dc:date>2022-12-04T04:59:07.741000000</dc:date>
    <meta:editing-cycles>8</meta:editing-cycles>
    <meta:editing-duration>PT8M15S</meta:editing-duration>
    <meta:generator>LibreOffice/7.1.2.2$Windows_X86_64 LibreOffice_project/8a45595d069ef5570103caea1b71cc9d82b2aae4</meta:generator>
    <meta:document-statistic meta:table-count="2" meta:cell-count="60" meta:object-count="2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/>
    </style:style>
    <style:style style:name="ch3" style:family="chart" style:data-style-name="N1">
      <style:chart-properties chart:display-label="true" chart:logarithmic="false" chart:interval-major="1" chart:interval-minor-divisor="2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cm" svg:stroke-color="#000000" draw:fill-color="#000000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width="0.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996cm" svg:height="5.662cm" xlink:href=".." xlink:type="simple" chart:class="chart:scatter" chart:style-name="ch1">
        <chart:plot-area chart:style-name="ch2" table:cell-range-address="Лист1.B6:Лист1.C12" svg:x="0.319cm" svg:y="0.113cm" svg:width="15.358cm" svg:height="5.436cm">
          <chart:coordinate-region svg:x="0.465cm" svg:y="0.312cm" svg:width="15.025cm" svg:height="4.5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Лист1.C6:Лист1.C12" chart:class="chart:scatter">
            <chart:domain table:cell-range-address="Лист1.B6:Лист1.B12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Лист1.B6:Лист1.B12</svg:desc>
                </draw:g>
              </table:table-cell>
              <table:table-cell office:value-type="float" office:value="1">
                <text:p>1</text:p>
                <draw:g>
                  <svg:desc>Лист1.C6:Лист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23606797749979">
                <text:p>2.236067977499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.64575131106459">
                <text:p>2.645751311064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.3166247903554">
                <text:p>3.31662479035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.46410161513775">
                <text:p>3.464101615137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/>
    </style:style>
    <style:style style:name="ch3" style:family="chart" style:data-style-name="N1">
      <style:chart-properties chart:display-label="true" chart:logarithmic="false" chart:interval-major="1" chart:interval-minor-divisor="2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amed-symbol" chart:symbol-name="circle" chart:symbol-width="0.071cm" chart:symbol-height="0.071cm" chart:link-data-style-to-source="true" chart:label-position="right"/>
      <style:graphic-properties svg:stroke-width="0.02cm" svg:stroke-color="#000000" draw:fill-color="#000000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width="0.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996cm" svg:height="9.242cm" xlink:href=".." xlink:type="simple" chart:class="chart:scatter" chart:style-name="ch1">
        <chart:plot-area chart:style-name="ch2" table:cell-range-address="Лист2.B6:Лист2.C26" svg:x="0.319cm" svg:y="0.184cm" svg:width="15.358cm" svg:height="8.874cm">
          <chart:coordinate-region svg:x="0.466cm" svg:y="0.383cm" svg:width="15.117cm" svg:height="8.476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Лист2.C6:Лист2.C26" chart:class="chart:scatter">
            <chart:domain table:cell-range-address="Лист2.B6:Лист2.B26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Лист2.B6:Лист2.B26</svg:desc>
                </draw:g>
              </table:table-cell>
              <table:table-cell office:value-type="float" office:value="-1.41831092731613">
                <text:p>-1.41831092731613</text:p>
                <draw:g>
                  <svg:desc>Лист2.C6:Лист2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0.948581097438509">
                <text:p>0.948581097438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2.61457448345445">
                <text:p>2.61457448345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3.27759840551779">
                <text:p>3.277598405517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2.96997748980134">
                <text:p>2.969977489801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2.00285903886733">
                <text:p>2.002859038867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.832293673094285">
                <text:p>0.8322936730942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-0.106105802501554">
                <text:p>-0.1061058025015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0.54030230586814">
                <text:p>-0.540302305868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-0.438791280945186">
                <text:p>-0.4387912809451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0.438791280945186">
                <text:p>0.4387912809451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0.106105802501554">
                <text:p>0.106105802501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-0.832293673094285">
                <text:p>-0.8322936730942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-2.00285903886733">
                <text:p>-2.002859038867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-2.96997748980134">
                <text:p>-2.969977489801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-3.27759840551779">
                <text:p>-3.277598405517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-2.61457448345445">
                <text:p>-2.614574483454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-0.948581097438509">
                <text:p>-0.9485810974385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.41831092731613">
                <text:p>1.418310927316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